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6b1418d75ecdb1143ada2b20db2fc1822.png"/>
  <manifest:file-entry manifest:media-type="image/gif" manifest:full-path="Pictures/phppowerpoint_logo3.gif"/>
  <manifest:file-entry manifest:media-type="image/gif" manifest:full-path="Pictures/phppowerpoint_logo14.gif"/>
  <manifest:file-entry manifest:media-type="image/jpeg" manifest:full-path="Pictures/cf6f09ceb5d65bcd9be29f28d42643d85.jpg"/>
  <manifest:file-entry manifest:media-type="image/png" manifest:full-path="Pictures/logo_ubuntu_transparent6.png"/>
  <manifest:file-entry manifest:media-type="image/svg+xml" manifest:full-path="Pictures/tiger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style:mirror="none" draw:fill="none"/>
    </style:style>
    <style:style style:name="gr2" style:family="graphic" style:parent-style-name="standard">
      <style:graphic-properties draw:stroke="none" style:mirror="none" draw:fill="none"/>
    </style:style>
    <style:style style:name="gr3" style:family="graphic" style:parent-style-name="standard">
      <style:graphic-properties draw:stroke="none" style:mirror="none" draw:fill="none"/>
    </style:style>
    <style:style style:name="gr4" style:family="graphic" style:parent-style-name="standard">
      <style:graphic-properties draw:stroke="none" style:mirror="none" draw:fill="none"/>
    </style:style>
    <style:style style:name="gr5" style:family="graphic" style:parent-style-name="standard">
      <style:graphic-properties draw:stroke="none" style:mirror="none" draw:fill="solid" draw:fill-color="#800000"/>
    </style:style>
    <style:style style:name="gr6" style:family="graphic" style:parent-style-name="standard">
      <style:graphic-properties draw:stroke="none" style:mirror="none" draw:fill="none"/>
    </style:style>
  </office:automatic-styles>
  <office:body>
    <office:presentation>
      <draw:page draw:master-page-name="Standard" draw:style-name="stylePage0">
        <draw:frame draw:name="Image GD" svg:width="6.668cm" svg:height="0.953cm" svg:x="0.265cm" svg:y="0.265cm" draw:style-name="gr1">
          <draw:image xlink:href="Pictures/6b1418d75ecdb1143ada2b20db2fc1822.png" xlink:type="simple" xlink:show="embed" xlink:actuate="onLoad" loext:mime-type="image/png">
            <text:p/>
          </draw:image>
        </draw:frame>
        <draw:frame draw:name="Image File" svg:width="6.535cm" svg:height="0.953cm" svg:x="0.265cm" svg:y="2.646cm" draw:style-name="gr2">
          <draw:image xlink:href="Pictures/phppowerpoint_logo3.gif" xlink:type="simple" xlink:show="embed" xlink:actuate="onLoad" loext:mime-type="image/gif">
            <text:p/>
          </draw:image>
        </draw:frame>
        <draw:frame draw:name="Image ZipFile" svg:width="0.953cm" svg:height="0.953cm" svg:x="0.265cm" svg:y="3.969cm" draw:style-name="gr3">
          <draw:image xlink:href="Pictures/phppowerpoint_logo14.gif" xlink:type="simple" xlink:show="embed" xlink:actuate="onLoad" loext:mime-type="image/gif">
            <text:p/>
          </draw:image>
        </draw:frame>
        <draw:frame draw:name="Image Base64" svg:width="0.953cm" svg:height="0.953cm" svg:x="0.265cm" svg:y="5.292cm" draw:style-name="gr4">
          <draw:image xlink:href="Pictures/cf6f09ceb5d65bcd9be29f28d42643d85.jpg" xlink:type="simple" xlink:show="embed" xlink:actuate="onLoad" loext:mime-type="image/jpeg">
            <text:p/>
          </draw:image>
        </draw:frame>
        <draw:frame draw:name="Image File PNG" svg:width="2.646cm" svg:height="2.646cm" svg:x="0.265cm" svg:y="6.615cm" draw:style-name="gr5">
          <draw:image xlink:href="Pictures/logo_ubuntu_transparent6.png" xlink:type="simple" xlink:show="embed" xlink:actuate="onLoad" loext:mime-type="image/png">
            <text:p/>
          </draw:image>
        </draw:frame>
        <draw:frame draw:name="Image File SVG" svg:width="2.646cm" svg:height="2.646cm" svg:x="0.265cm" svg:y="9.525cm" draw:style-name="gr6">
          <draw:image xlink:href="Pictures/tiger7.svg" xlink:type="simple" xlink:show="embed" xlink:actuate="onLoad" loext:mime-type="image/svg+xml">
            <text:p/>
          </draw:image>
        </draw:frame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Unknown Creator</dc:creator>
    <dc:date>2025-05-13T06:52:31.000</dc:date>
    <dc:description/>
    <dc:subject/>
    <dc:title>Untitled Presentation</dc:title>
    <meta:creation-date>2025-05-13T06:52:31.000</meta:creation-date>
    <meta:initial-creator>Unknown Creator</meta:initial-creator>
    <meta:keyword/>
  </office:meta>
</office:document-meta>
</file>