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vnd.oasis.opendocument.chart" manifest:full-path="Object 2/"/>
  <manifest:file-entry manifest:media-type="text/xml" manifest:full-path="Object 2/content.xml"/>
  <manifest:file-entry manifest:media-type="application/vnd.oasis.opendocument.chart" manifest:full-path="Object 4/"/>
  <manifest:file-entry manifest:media-type="text/xml" manifest:full-path="Object 4/content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family="drawing-page" style:name="stylePage1">
      <style:drawing-page-properties/>
    </style:style>
    <style:style style:name="gr3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</draw:frame>
        <draw:frame draw:name="PHPPresentation Monthly Downloads" svg:x="3.175cm" svg:y="2.117cm" svg:height="14.552cm" svg:width="18.521cm">
          <draw:object xlink:href="./Object 2" xlink:type="simple" xlink:show="embed"/>
        </draw:frame>
      </draw:page>
      <draw:page draw:master-page-name="Standard" draw:style-name="stylePage1">
        <draw:frame draw:name="PHPPresentation logo" svg:width="6.535cm" svg:height="0.953cm" svg:x="0.265cm" svg:y="0.265cm" draw:style-name="gr3">
          <draw:image xlink:href="Pictures/phppowerpoint_logo4.gif" xlink:type="simple" xlink:show="embed" xlink:actuate="onLoad" loext:mime-type="image/gif">
            <text:p/>
          </draw:image>
        </draw:frame>
        <draw:frame draw:name="PHPPresentation Daily Downloads" svg:x="3.175cm" svg:y="2.117cm" svg:height="14.552cm" svg:width="18.521cm">
          <draw:object xlink:href="./Object 4" xlink:type="simple" xlink:show="embed"/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05-13T06:31:52.000</dc:date>
    <dc:description>Sample 08 Description</dc:description>
    <dc:subject>Sample 08 Subject</dc:subject>
    <dc:title>Sample 08 Title</dc:title>
    <meta:creation-date>2025-05-13T06:31:52.000</meta:creation-date>
    <meta:initial-creator>PHPOffice</meta:initial-creator>
    <meta:keyword>office 2007 openxml libreoffice odt php</meta:keywor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linear" draw:fill-color="#CCCCCC"/>
    </style:style>
    <style:style style:name="styleAxisX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/>
      <style:graphic-properties draw:stroke="none" draw:fill="none" draw:fill-color="#000000"/>
      <style:text-properties fo:color="#000000" fo:font-family="Calibri" fo:font-size="9pt"/>
    </style:style>
    <style:style style:name="styleSeries1" style:family="chart">
      <style:chart-properties chart:data-label-number="value" chart:label-position="center"/>
      <style:graphic-properties draw:stroke="none" draw:fill="none" draw:fill-color="#000000"/>
      <style:text-properties fo:color="#00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hree-dimensional="true" chart:right-angled-axes="true" chart:treat-empty-cells="use-zero" chart:vertical="false" chart:stacked="false" chart:overlap="0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bar">
        <chart:title svg:x="0.000cm" svg:y="0.000cm" chart:style-name="styleTitle">
          <text:p>PHPPresentation Monthly Downloads</text:p>
        </chart:title>
        <chart:legend chart:legend-position="end" svg:x="0.000cm" svg:y="0.000cm" style:legend-expansion="high" chart:style-name="styleLegend"/>
        <chart:plot-area chart:style-name="stylePlotArea" dr3d:ambient-color="#cccccc" dr3d:lighting-mode="true"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styleAxisX">
            <chart:title chart:style-name="styleAxisXTitle">
              <text:p>Month</text:p>
            </chart:title>
            <chart:categories table:cell-range-address="table-local.$A$2:.$A$13"/>
          </chart:axis>
          <chart:axis chart:dimension="y" chart:name="primary-y" chart:style-name="styleAxisY">
            <chart:title chart:style-name="styleAxisYTitle">
              <text:p>Downloads</text:p>
            </chart:title>
          </chart:axis>
          <chart:axis chart:dimension="z" chart:name="primary-z"/>
          <chart:series chart:values-cell-range-address="table-local.$B$2:.$B$13" chart:label-cell-address="table-local.$B$1" chart:style-name="styleSeries0">
            <chart:data-point chart:repeated="12"/>
          </chart:series>
          <chart:series chart:values-cell-range-address="table-local.$C$2:.$C$13" chart:label-cell-address="table-local.$C$1" chart:style-name="styleSeries1">
            <chart:data-point chart:repeated="12"/>
          </chart:series>
          <chart:wall chart:style-name="styleWall"/>
          <chart:floor chart:style-name="styleFloor"/>
        </chart:plot-area>
        <table:table table:name="table-local">
          <table:table-columns>
            <table:table-column table:number-columns-repeated="2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133">
                <text:p>133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99">
                <text:p>99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91">
                <text:p>191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05">
                <text:p>205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167">
                <text:p>167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01">
                <text:p>201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240">
                <text:p>24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226">
                <text:p>226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255">
                <text:p>255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264">
                <text:p>264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283">
                <text:p>283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293">
                <text:p>293</text:p>
              </table:table-cell>
              <table:table-cell office:value-type="float" office:value="379">
                <text:p>379</text:p>
              </table:table-cell>
            </table:table-row>
          </table:table-rows>
        </table:table>
      </chart:chart>
    </office:chart>
  </office:body>
</office:document-content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styleChart" style:family="chart">
      <style:graphic-properties draw:stroke="linear" draw:fill-color="#CCCCCC"/>
    </style:style>
    <style:style style:name="styleAxisX" style:family="chart">
      <style:chart-properties chart:display-label="true" chart:tick-marks-major-inner="false" chart:tick-marks-major-outer="false" chart:reverse-direction="tru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XTitle" style:family="chart">
      <style:chart-properties chart:auto-position="true"/>
      <style:text-properties fo:color="#000000" fo:font-family="Calibri" fo:font-size="10pt" fo:font-style="normal"/>
    </style:style>
    <style:style style:name="styleAxisY" style:family="chart">
      <style:chart-properties chart:display-label="true" chart:tick-marks-major-inner="false" chart:tick-marks-major-outer="false" chart:reverse-direction="true" chart:axis-label-position="near-axis"/>
      <style:graphic-properties draw:stroke="none" svg:stroke-width="0.035cm" svg:stroke-color="#000000"/>
      <style:text-properties fo:color="#000000" fo:font-family="Calibri" fo:font-size="10pt" fo:font-style="normal"/>
    </style:style>
    <style:style style:name="styleAxisYTitle" style:family="chart">
      <style:chart-properties chart:auto-position="true"/>
      <style:text-properties fo:color="#000000" fo:font-family="Calibri" fo:font-size="10pt" fo:font-style="normal"/>
    </style:style>
    <style:style style:name="styleSeries0" style:family="chart">
      <style:chart-properties chart:data-label-number="value" chart:label-position="center" chart:pie-offset="0"/>
      <style:graphic-properties draw:stroke="none" draw:fill="none" draw:fill-color="#000000"/>
      <style:text-properties fo:color="#000000" fo:font-family="Calibri" fo:font-size="9pt"/>
    </style:style>
    <style:style style:name="styleFloor" style:family="chart">
      <style:graphic-properties draw:fill="none" draw:stroke="solid" svg:stroke-width="0.026cm" svg:stroke-color="#878787"/>
    </style:style>
    <style:style style:name="styleLegend" style:family="chart">
      <style:chart-properties chart:auto-position="true"/>
      <style:text-properties fo:color="#000000" fo:font-family="Calibri" fo:font-size="10pt" fo:font-style="italic"/>
    </style:style>
    <style:style style:name="stylePlotArea" style:family="chart">
      <style:chart-properties chart:three-dimensional="true" chart:right-angled-axes="true" chart:treat-empty-cells="use-zero" chart:data-label-number="value"/>
    </style:style>
    <style:style style:name="styleTitle" style:family="chart">
      <style:text-properties fo:color="#000000" fo:font-family="Calibri" fo:font-size="18pt" fo:font-style="italic"/>
    </style:style>
    <style:style style:name="styleWall" style:family="chart">
      <style:graphic-properties draw:fill="none" draw:stroke="solid" svg:stroke-width="0.026cm" svg:stroke-color="#878787"/>
    </style:style>
  </office:automatic-styles>
  <office:body>
    <office:chart>
      <chart:chart svg:width="18.521cm" svg:height="14.552cm" xlink:href="." xlink:type="simple" chart:style-name="styleChart" chart:class="chart:circle">
        <chart:title svg:x="0.000cm" svg:y="0.000cm" chart:style-name="styleTitle">
          <text:p>PHPPresentation Daily Downloads</text:p>
        </chart:title>
        <chart:legend chart:legend-position="end" svg:x="0.000cm" svg:y="0.000cm" style:legend-expansion="high" chart:style-name="styleLegend"/>
        <chart:plot-area chart:style-name="stylePlotArea" dr3d:ambient-color="#cccccc" dr3d:lighting-mode="true"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styleAxisX">
            <chart:title chart:style-name="styleAxisXTitle">
              <text:p>Axis Title</text:p>
            </chart:title>
            <chart:categories table:cell-range-address="table-local.$A$2:.$A$8"/>
          </chart:axis>
          <chart:axis chart:dimension="y" chart:name="primary-y" chart:style-name="styleAxisY">
            <chart:title chart:style-name="styleAxisYTitle">
              <text:p>Axis Title</text:p>
            </chart:title>
          </chart:axis>
          <chart:axis chart:dimension="z" chart:name="primary-z"/>
          <chart:series chart:values-cell-range-address="table-local.$B$2:.$B$8" chart:label-cell-address="table-local.$B$1" chart:style-name="styleSeries0"/>
          <chart:wall chart:style-name="styleWall"/>
          <chart:floor chart:style-name="styleFloor"/>
        </chart:plot-area>
        <table:table table:name="table-local">
          <table:table-columns>
            <table:table-column table:number-columns-repeated="1"/>
          </table:table-columns>
          <table:table-header-columns>
            <table:table-column/>
          </table:table-header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</table:table-row>
          </table:table-header-rows>
          <table:table-rows>
            <table:table-row>
              <table:table-cell office:value-type="string">
                <text:p>Monday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uesday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Wednesday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hursday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Friday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aturday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unday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