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presentation:notes>
          <draw:frame draw:style-name="gr3" svg:width="25.400cm" svg:height="19.050cm" svg:x="4.498cm" svg:y="4.763cm">
            <draw:text-box>
              <text:p text:style-name="P_a65817e1c5c0e3ee34a40022e8ea0640">
                <text:span text:style-name="T_47f865b0fdcd26ab71cf4dafe7a3749d">A class library</text:span>
              </text:p>
              <text:p text:style-name="P_76249fbb6613a42ebd06202453ad8443">
                <text:span text:style-name="T_a689b690b9bdfe9684967cc593bba82c">Written in PHP</text:span>
              </text:p>
              <text:p text:style-name="P_0f46986ac47cc48f466160ffb7c08a5b">
                <text:span text:style-name="T_1a137f5fdd8bde4d52522894a69c23f2">Representing a presentation</text:span>
              </text:p>
              <text:p text:style-name="P_18d78c15a3b2218653ba790cc05e9fe5">
                <text:span text:style-name="T_19d628a2a2a28030b6056b6797bdf80c">Supports writing to different file formats</text:span>
              </text:p>
            </draw:text-box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5:23:59.000</dc:date>
    <dc:description>Sample 01 Description</dc:description>
    <dc:subject>Sample 01 Subject</dc:subject>
    <dc:title>Sample 01 Title</dc:title>
    <meta:creation-date>2025-05-13T05:23:59.000</meta:creation-date>
    <meta:initial-creator>PHPOffice</meta:initial-creator>
    <meta:keyword>office 2007 openxml libreoffice odt php</meta:keyword>
  </office:meta>
</office:document-meta>
</file>