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  <manifest:file-entry manifest:media-type="image/jpeg" manifest:full-path="Pictures/background_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 presentation:background-visible="true" draw:fill="solid" draw:fill-color="#008000"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1">
      <style:drawing-page-properties presentation:background-visible="true" draw:fill="bitmap" draw:fill-image-name="background_1" style:repeat="stretch"/>
    </style:style>
    <style:style style:name="gr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4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3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4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  <draw:fill-image draw:name="background_1" xlink:href="Pictures/background_1.jpg" xlink:type="simple" xlink:show="embed" xlink:actuate="onLoad"/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5-05-13T04:24:52.000</dc:date>
    <dc:description/>
    <dc:subject/>
    <dc:title>Untitled Presentation</dc:title>
    <meta:creation-date>2025-05-13T04:24:52.000</meta:creation-date>
    <meta:initial-creator>Unknown Creator</meta:initial-creator>
    <meta:keyword/>
  </office:meta>
</office:document-meta>
</file>