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 xmlns:loext="urn:org:documentfoundation:names:experimental:office:xmlns:loext:1.0" office:version="1.2">
  <office:automatic-styles>
    <style:style style:family="drawing-page" style:name="stylePage0">
      <style:drawing-page-properties/>
    </style:style>
  </office:automatic-styles>
  <office:body>
    <office:presentation>
      <draw:page draw:master-page-name="Standard" draw:style-name="stylePage0"/>
      <presentation:settings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style:style style:name="sPres0" style:display-name="sPres0" style:family="presentation">
      <style:graphic-properties draw:fill-color="#ffffff"/>
    </style:style>
  </office:styles>
  <office:automatic-styles>
    <style:page-layout style:name="screen4x3">
      <style:page-layout-properties fo:margin-top="0cm" fo:margin-bottom="0cm" fo:margin-left="0cm" fo:margin-right="0cm" fo:page-width="25.4cm" fo:page-height="19.1cm" style:print-orientation="landscape"/>
    </style:page-layout>
  </office:automatic-styles>
  <office:master-styles>
    <style:master-page style:name="Standard" style:display-name="Standard" style:page-layout-name="screen4x3" draw:style-name="sPres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creator>PHPPresentation Team</dc:creator>
    <dc:date>2025-05-13T06:58:38.000</dc:date>
    <dc:description>Sample 20 Description</dc:description>
    <dc:subject>Sample 20 Subject</dc:subject>
    <dc:title>Sample 20 SlideLayout</dc:title>
    <meta:creation-date>2025-05-13T06:58:38.000</meta:creation-date>
    <meta:initial-creator>PHPOffice</meta:initial-creator>
    <meta:keyword>office 2007 openxml libreoffice odt php</meta:keyword>
  </office:meta>
</office:document-meta>
</file>